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6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9" style:parent-style-name="Domyślnaczcionkaakapitu" style:family="text">
      <style:text-properties style:font-name="Times New Roman" style:font-name-asian="Garamond" style:font-name-complex="Garamond" fo:font-weight="bold" style:font-weight-asian="bold" style:use-window-font-color="true"/>
    </style:style>
    <style:style style:name="P10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1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15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16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text-align="end" fo:line-height="115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Modyfikacja SIWZ <text:s/>dot. przetargu nieograniczonegogo na<text:s/></text:span><text:span text:style-name="T6">realizacjię zadania</text:span></text:p>
      <text:p text:style-name="P7"><text:span text:style-name="T8">pn. „</text:span><text:span text:style-name="T9">Przebudowa stacji uzdatniania wody w Garczynie Dużym, gm. Kałuszyn”</text:span></text:p>
      <text:p text:style-name="P10"/>
      <text:p text:style-name="P11"/>
      <text:p text:style-name="P12"><text:span text:style-name="T13">W związku ze zmianą terminu<text:s/></text:span><text:span text:style-name="T14">składania ofert z <text:s/>: 2017.08.22 godz. 10:00 na termin <text:s/>: 2017.08.28 godz. 13:00 <text:s/></text:span><text:span text:style-name="T15">otwarcie ofert nastąpi w dniu <text:s/>2017.08.28 godz. 13:15 .</text:span></text:p>
      <text:p text:style-name="P16"/>
      <text:p text:style-name="P17"><text:tab/><text:tab/><text:tab/><text:tab/><text:tab/><text:tab/>Burmistrz Kałuszyna</text:p>
      <text:p text:style-name="P18"><text:tab/><text:tab/><text:tab/><text:tab/><text:tab/><text:tab/><text:s text:c="3"/>Marian Soszyński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ełka</meta:initial-creator>
    <dc:creator>Anna Pełka</dc:creator>
    <meta:creation-date>2017-08-18T10:21:00Z</meta:creation-date>
    <dc:date>2017-08-18T10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73" meta:row-count="2" meta:non-whitespace-character-count="321"/>
  </office:meta>
</office:document-meta>
</file>