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75a3" officeooo:paragraph-rsid="001775a3"/>
    </style:style>
    <style:style style:name="P2" style:family="paragraph" style:parent-style-name="Standard">
      <style:paragraph-properties fo:text-align="center" style:justify-single-word="false"/>
      <style:text-properties officeooo:rsid="001775a3" officeooo:paragraph-rsid="001775a3"/>
    </style:style>
    <style:style style:name="P3" style:family="paragraph" style:parent-style-name="Standard">
      <style:paragraph-properties fo:text-align="center" style:justify-single-word="false"/>
      <style:text-properties fo:font-weight="bold" officeooo:rsid="001775a3" officeooo:paragraph-rsid="001775a3" style:font-weight-asian="bold" style:font-weight-complex="bold"/>
    </style:style>
    <style:style style:name="P4" style:family="paragraph" style:parent-style-name="Standard">
      <style:paragraph-properties fo:text-align="center" style:justify-single-word="false"/>
      <style:text-properties fo:font-style="italic" fo:font-weight="bold" officeooo:rsid="001775a3" officeooo:paragraph-rsid="001775a3" style:font-style-asian="italic" style:font-weight-asian="bold" style:font-style-complex="italic" style:font-weight-complex="bold"/>
    </style:style>
    <style:style style:name="P5" style:family="paragraph" style:parent-style-name="Standard">
      <style:text-properties style:font-name="Times New Roman" fo:font-size="11pt" officeooo:rsid="001775a3" officeooo:paragraph-rsid="001775a3" style:font-size-asian="11pt" style:font-size-complex="11pt"/>
    </style:style>
    <style:style style:name="P6" style:family="paragraph" style:parent-style-name="Standard">
      <style:paragraph-properties fo:text-align="justify" style:justify-single-word="false"/>
      <style:text-properties style:font-name="Times New Roman" fo:font-size="11pt" officeooo:rsid="001775a3" officeooo:paragraph-rsid="001775a3" style:font-size-asian="11pt" style:font-size-complex="11pt"/>
    </style:style>
    <style:style style:name="P7" style:family="paragraph" style:parent-style-name="Standard">
      <style:paragraph-properties fo:text-align="justify" style:justify-single-word="false"/>
      <style:text-properties style:font-name="Times New Roman" fo:font-size="11pt" officeooo:rsid="001775a3" officeooo:paragraph-rsid="001ae32c"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19699d" officeooo:paragraph-rsid="0019699d"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normal" officeooo:rsid="0019699d" officeooo:paragraph-rsid="0019699d"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 fo:font-size="11pt" fo:font-weight="normal" officeooo:rsid="001775a3" officeooo:paragraph-rsid="0019699d"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officeooo:paragraph-rsid="001775a3" style:font-size-asian="11pt" style:font-size-complex="11pt"/>
    </style:style>
    <style:style style:name="P12" style:family="paragraph" style:parent-style-name="Standard">
      <style:paragraph-properties fo:text-align="justify" style:justify-single-word="false"/>
      <style:text-properties officeooo:rsid="001775a3" officeooo:paragraph-rsid="001775a3"/>
    </style:style>
    <style:style style:name="P13" style:family="paragraph" style:parent-style-name="Standard">
      <style:paragraph-properties fo:text-align="justify" style:justify-single-word="false"/>
      <style:text-properties officeooo:paragraph-rsid="001bde0f"/>
    </style:style>
    <style:style style:name="T1" style:family="text">
      <style:text-properties officeooo:rsid="0018d453"/>
    </style:style>
    <style:style style:name="T2" style:family="text">
      <style:text-properties fo:font-weight="bold" style:font-weight-asian="bold" style:font-weight-complex="bold"/>
    </style:style>
    <style:style style:name="T3" style:family="text">
      <style:text-properties officeooo:rsid="0019699d"/>
    </style:style>
    <style:style style:name="T4" style:family="text">
      <style:text-properties officeooo:rsid="001ae32c"/>
    </style:style>
    <style:style style:name="T5" style:family="text">
      <style:text-properties style:font-name="Times New Roman" fo:font-size="11pt" fo:font-weight="normal" officeooo:rsid="0019699d" style:font-size-asian="11pt" style:font-weight-asian="normal" style:font-size-complex="11pt" style:font-weight-complex="normal"/>
    </style:style>
    <style:style style:name="T6" style:family="text">
      <style:text-properties style:font-name="Times New Roman" fo:font-size="11pt" fo:font-weight="normal" officeooo:rsid="001bde0f" style:font-size-asian="11pt" style:font-weight-asian="normal" style:font-size-complex="11pt" style:font-weight-complex="normal"/>
    </style:style>
    <style:style style:name="T7" style:family="text">
      <style:text-properties style:font-name="Times New Roman" fo:font-size="11pt" fo:font-weight="bold" officeooo:rsid="0019699d" style:font-size-asian="11pt" style:font-weight-asian="bold" style:font-size-complex="11pt" style:font-weight-complex="bold"/>
    </style:style>
    <style:style style:name="T8" style:family="text">
      <style:text-properties style:font-name="Times New Roman" fo:font-size="11pt" fo:font-weight="bold" officeooo:rsid="001775a3" style:font-size-asian="11pt" style:font-weight-asian="bold" style:font-size-complex="11pt" style:font-weight-complex="bold"/>
    </style:style>
    <style:style style:name="T9" style:family="text">
      <style:text-properties style:font-name="Times New Roman" fo:font-size="11pt" fo:font-weight="bold" officeooo:rsid="001bde0f" style:font-size-asian="11pt" style:font-weight-asian="bold" style:font-size-complex="11pt" style:font-weight-complex="bold"/>
    </style:style>
    <style:style style:name="T10" style:family="text">
      <style:text-properties style:font-name="Times New Roman" fo:font-size="11pt" officeooo:rsid="001775a3" style:font-size-asian="11pt" style:font-size-complex="11pt"/>
    </style:style>
    <style:style style:name="T11" style:family="text">
      <style:text-properties style:font-name="Times New Roman" fo:font-size="11pt" officeooo:rsid="0019699d" style:font-size-asian="11pt" style:font-size-complex="11pt"/>
    </style:style>
    <style:style style:name="T12" style:family="text">
      <style:text-properties style:font-name="Times New Roman" fo:font-size="11pt" officeooo:rsid="001bde0f" style:font-size-asian="11pt" style:font-size-complex="11pt"/>
    </style:style>
    <style:style style:name="T13" style:family="text">
      <style:text-properties style:font-name="Times New Roman" fo:font-weight="bold" officeooo:rsid="001775a3" style:font-weight-asian="bold" style:font-weight-complex="bold"/>
    </style:style>
    <style:style style:name="T14" style:family="text">
      <style:text-properties style:font-name="Times New Roman" officeooo:rsid="001775a3"/>
    </style:style>
    <style:style style:name="T15" style:family="text">
      <style:text-properties fo:font-size="11pt" style:font-size-asian="11pt" style:font-size-complex="11pt"/>
    </style:style>
    <style:style style:name="T16" style:family="text">
      <style:text-properties fo:font-size="11pt" officeooo:rsid="001bde0f" style:font-size-asian="11pt" style:font-size-complex="11pt"/>
    </style:style>
    <style:style style:name="T17" style:family="text">
      <style:text-properties officeooo:rsid="001bde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rząd Miejski, 05-310 Kałuszyn ul. Pocztowa 1, tel. 25 7576618</text:p>
      <text:p text:style-name="P2"><text:a xlink:type="simple" xlink:href="mailto:umkaluszyn@kaluszyn.pl" text:style-name="Internet_20_link" text:visited-style-name="Visited_20_Internet_20_Link">umkaluszyn@kaluszyn.pl</text:a></text:p>
      <text:p text:style-name="P2"/>
      <text:p text:style-name="P4">K a r t a <text:s/>u s ł u g</text:p>
      <text:p text:style-name="P1"/>
      <text:p text:style-name="P1">Urząd Stanu Cywilnego</text:p>
      <text:p text:style-name="P12"/>
      <text:p text:style-name="P11"><text:span text:style-name="T13">Nazwa usługi</text:span><text:span text:style-name="T14">: </text:span>Udostępnianie danych jednostkowych z rejestru mieszkańców, rejestru zamieszkania cudzoziemców </text:p>
      <text:p text:style-name="P6"/>
      <text:p text:style-name="P6"><text:span text:style-name="T2">Podstawa prawna</text:span>:</text:p>
      <text:p text:style-name="P7">Ustawa z dnia 24 września 2010 roku o ewidencji ludności (Dz. U. z 2017r., poz. 657) Rozporządzenie Ministra Spraw Wewnętrznych i Administracji z dnia 5 października 2011 roku w sprawie określenia wzorów wniosków o udostępnienie danych z rejestru mieszkańców, rejestru zamieszkania cudzoziemców i rejestru PESEL oraz trybu uzyskania zgody na udostępnienie danych po wykazaniu interesu faktycznego (Dz. U. z 2016r., poz. 836) Rozporządzenie Rady Ministrów z dnia 12 września 2011 roku w sprawie opłat za udostępnienie danych z rejestru mieszkańców, rejestru zamieszkania cudzoziemców oraz rejestru PESEL (Dz. U. z 2015r., poz. 1388) Ustawa z dnia 16 listopada 2006 roku o opłacie skarbowej (Dz.U. z 2016r., poz. 1827 ze zm.) Ustawa z dnia 14 czerwca 1960 roku - Kodeks postępowania administracyjnego (Dz. U. z 2017r., poz. 1257).</text:p>
      <text:p text:style-name="P7"/>
      <text:p text:style-name="P13"><text:span text:style-name="T9">Kogo dotyczy:</text:span><text:span text:style-name="T12"> </text:span></text:p>
      <text:p text:style-name="P13"><text:span text:style-name="T15">Podmiotów, którym żądane dane są niezbędne do realizacji ustawowych zadań własnych. O dane jednostkowe mogą się ubiegać: - organy administracji publicznej, sądy, prokuratura, - Policja, Straż Graniczna, Służba Więzienna, Służba Kontrwywiadu Wojskowego, Służba Wywiadu Wojskowego, Służba Celno-Skarbowej, Żandarmeria Wojskowa, Agencja Bezpieczeństwa Wewnętrznego, Agencja Wywiadu, Biuro Ochrony Rządu, Centralne Biuro Antykorupcyjne, Szef Krajowego Centrum Informacji Kryminalnych, organy wyborcze, straże gminne (miejskie), - komornicy sądowi – w zakresie niezbędnym do prowadzenia postępowania egzekucyjnego, - państwowe i samorządowe jednostki organizacyjne oraz inne podmioty - w zakresie niezbędnym do realizacji zadań publicznych określonych w odrębnych przepisach, - Polski Czerwony Krzyż – w zakresie danych osób poszukiwanych. Ponadto dane jednostkowe mogą być udostępnione podmiotom, które wykażą w tym interes prawny lub interes faktyczny, pod warunkiem uzyskania zgody osoby, której dane doty</text:span>czą </text:p>
      <text:p text:style-name="P6"/>
      <text:p text:style-name="P6"><text:span text:style-name="T2">Wymagane dokumenty</text:span>:</text:p>
      <text:p text:style-name="P6">Wniosek o udostępnienie danych jednostkowych z rejestru mieszkańców lub rejestru zamieszkania cudzoziemców. Dowód uiszczenia opłaty za udostępnienie danych jednostkowych. Dokument potwierdzający interes prawny w uzyskaniu danych (jeżeli nie można wskazać we wniosku przepisu prawa materialnego upoważniającego do pozyskania danych). Pełnomocnictwo, w przypadku gdy wnioskodawca działa przez pełnomocnika. Dowód uiszczenia opłaty skarbowej, w przypadku gdy wnioskodawca działa przez pełnomocnika. </text:p>
      <text:p text:style-name="P6"/>
      <text:p text:style-name="P13"><text:span text:style-name="T7">Wysokość opłaty</text:span><text:span text:style-name="T11">: </text:span></text:p>
      <text:p text:style-name="P13"><text:span text:style-name="T15">Opłata w wysokości 31 zł za udostępnienie danych jednostkowych. Opłata skarbowa 17 zł za złożenie pełnomocnictwa. Opłata skarbowa za złożenie pełnomocnictwa nie dotyczy pełnomocnictwa udzielonego małżonkowi, rodzicom, dziadkom lub rodzeństwu. Podmioty, którym nieodpłatnie udostępnia się dane jednostkowe wymienione są w art. 46 ust. 1 ustawy z dnia 24 września 2010 roku o ewidencji ludności (Dz.U. z 2017r., poz. 657). Osoby i jednostki, które wykażą interes prawny w uzyskaniu danych niezbędnych do sporządzenia aktu poświadczenia dziedziczenia są zwolnione z opłaty za udostępnienie danych jednostkowych. </text:span></text:p>
      <text:p text:style-name="P8"/>
      <text:p text:style-name="P8"><text:span text:style-name="T2">Miejsce załatwienia sprawy</text:span>:</text:p>
      <text:p text:style-name="P10">Urząd Miejski, 05-310 Kałuszyn ul. Pocztowa 1, tel. 25 7576618 <text:span text:style-name="T3">wew.17</text:span></text:p>
      <text:p text:style-name="P9">I piętro pokój 9</text:p>
      <text:p text:style-name="P9">poniedziałek w godz. 9,00 – 17,00</text:p>
      <text:p text:style-name="P9">wtorek – piątek w godz. 7,30 – 15,30</text:p>
      <text:p text:style-name="P9"><text:soft-page-break/></text:p>
      <text:p text:style-name="P9"><text:span text:style-name="T2">Czas załatwienia sprawy</text:span>: <text:span text:style-name="T17">30 dni</text:span></text:p>
      <text:p text:style-name="P9"/>
      <text:p text:style-name="P13"><text:span text:style-name="T7">Tryb odwoławczy</text:span><text:span text:style-name="T5">: </text:span></text:p>
      <text:p text:style-name="P13"><text:span text:style-name="T15">W przypadku odmowy udostępnienia danych, stronie przysługuje odwołanie do Wojewody Mazowieckiego za pośrednictwem Burmistrza </text:span><text:span text:style-name="T16">Kałuszyna</text:span><text:span text:style-name="T15"> w terminie 14 dni od daty otrzymania decyzji. </text:span></text:p>
      <text:p text:style-name="P9"/>
      <text:p text:style-name="P13"><text:span text:style-name="T7">Inne informacje:</text:span><text:span text:style-name="T5"> </text:span></text:p>
      <text:p text:style-name="P13"><text:span text:style-name="T5">Przez dane jednostkowe rozumie się informacje dotyczące jednej osoby lub imion i nazwisk wszystkich osób zameldowanych pod jednym adresem. Potrzeba uzyskania danych może wynikać z interesu prawnego lub faktycznego. W przypadku powoływania się na interes prawny, wnioskodawca jest zobowiązany wskazać przepis prawa materialnego, na podstawie którego jest uprawniony do żądania danych osobowych innej osoby lub załączyć dokumenty potwierdzające ten interes. Istnienie interesu prawnego mogą potwierdzić następujące dokumenty: wezwania sądowe, wezwania komornicze, wyroki sądowe, umowy, wezwania do zapłaty, faktury, postanowienia i decyzje innych organów. W przypadku wskazania we wniosku interesu faktycznego, organ właściwy do udostępnienia danych występuje o uzyskanie zgody osoby, o której udostępnienie danych wystąpił wnioskodawca. Wniosek o udostępnienie danych jednostkowych składa się osobiście lub przez pełnomocnika legitymującego się pełnomocnictwem udzielonym w formie, o której mowa w art. 33 § ustawy z dnia 14 czerwca 1960 roku - Kodeks postępowania administracyjnego (Dz. U. z 2017r., poz. 1257) po okazaniu przez pełnomocnika do wglądu jego dowodu osobistego lub ważnego paszportu. Wniosek można złożyć bezpośrednio w urzędzie, przesłać pocztą lub przekazać w formie dokumentu elektronicznego przy wykorzystaniu środków komunikacji elektronicznej, na zasadach określonych w ustawie z dnia 17 lutego 2005 r. o informatyzacji działalności podmiotów realizują </text:span><text:span text:style-name="T6">zadania publicz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09:51:44.154000000</meta:creation-date>
    <dc:date>2018-03-15T12:16:03.902000000</dc:date>
    <meta:editing-duration>PT1H41M24S</meta:editing-duration>
    <meta:editing-cycles>5</meta:editing-cycles>
    <meta:generator>LibreOffice/5.2.6.2$Windows_x86 LibreOffice_project/a3100ed2409ebf1c212f5048fbe377c281438fdc</meta:generator>
    <meta:print-date>2018-03-15T11:33:11.069000000</meta:print-date>
    <meta:document-statistic meta:table-count="0" meta:image-count="0" meta:object-count="0" meta:page-count="2" meta:paragraph-count="23" meta:word-count="691" meta:character-count="5156" meta:non-whitespace-character-count="4473"/>
  </office:meta>
</office:document-meta>
</file>